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-0.097cm" fo:margin-top="0cm" fo:margin-bottom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9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="none"/>
    </style:style>
    <style:style style:name="P1" style:family="paragraph" style:parent-style-name="Standard">
      <style:text-properties fo:color="#000000" loext:opacity="100%" style:font-name="Times New Roman" fo:language="en" fo:country="US" style:text-underline-style="non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language="en" fo:country="US" style:text-underline-style="none" officeooo:paragraph-rsid="000fd628"/>
    </style:style>
    <style:style style:name="P3" style:family="paragraph" style:parent-style-name="Preformatted_20_Text">
      <style:paragraph-properties fo:text-align="justify" style:justify-single-word="false"/>
      <style:text-properties fo:color="#000000" loext:opacity="100%" style:font-name="Times New Roman" fo:language="en" fo:country="US" style:text-underline-style="none" officeooo:paragraph-rsid="000fd628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text-underline-style="none" fo:font-weight="bold" officeooo:rsid="00035e27" officeooo:paragraph-rsid="000fd628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cm" style:contextual-spacing="true" fo:line-height="150%" fo:text-align="center" style:justify-single-word="false">
        <style:tab-stops>
          <style:tab-stop style:position="2.36cm"/>
        </style:tab-stops>
      </style:paragraph-properties>
      <style:text-properties fo:color="#000000" loext:opacity="100%" style:font-name="Times New Roman" fo:font-size="14pt" fo:language="en" fo:country="US" style:text-underline-style="none" fo:font-weight="bold" officeooo:rsid="0005b60c" officeooo:paragraph-rsid="0014cca1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able_20_Contents">
      <style:paragraph-properties fo:margin-top="0cm" fo:margin-bottom="0cm" style:contextual-spacing="true" fo:line-height="150%" fo:text-align="center" style:justify-single-word="false">
        <style:tab-stops>
          <style:tab-stop style:position="2.36cm"/>
        </style:tab-stops>
      </style:paragraph-properties>
      <style:text-properties fo:color="#000000" loext:opacity="100%" style:font-name="Times New Roman" fo:font-size="14pt" fo:language="en" fo:country="US" style:text-underline-style="none" fo:font-weight="bold" officeooo:rsid="0020b3c3" officeooo:paragraph-rsid="001239d3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Table_20_Contents">
      <style:paragraph-properties fo:margin-top="0cm" fo:margin-bottom="0cm" style:contextual-spacing="true" fo:line-height="150%" fo:text-align="center" style:justify-single-word="false">
        <style:tab-stops>
          <style:tab-stop style:position="2.36cm"/>
        </style:tab-stops>
      </style:paragraph-properties>
      <style:text-properties fo:color="#000000" loext:opacity="100%" style:font-name="Times New Roman" fo:font-size="14pt" fo:language="en" fo:country="US" style:text-underline-style="none" fo:font-weight="bold" officeooo:rsid="0020b3c3" officeooo:paragraph-rsid="0014cca1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fd628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Times New Roman" fo:font-size="14pt" fo:font-weight="bold" officeooo:paragraph-rsid="000fd628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fd628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officeooo:paragraph-rsid="000fd628" style:font-name-asian="Times New Roman1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Times New Roman" style:font-name-complex="Times New Roman1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Liberation Serif" fo:font-size="12pt" officeooo:paragraph-rsid="000fd62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officeooo:paragraph-rsid="000fd628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officeooo:rsid="001239d3" officeooo:paragraph-rsid="001239d3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style:font-name="Liberation Serif" fo:font-size="12pt" officeooo:paragraph-rsid="000fd628" style:font-size-asian="12pt" style:font-size-complex="12pt"/>
    </style:style>
    <style:style style:name="P2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0fd628"/>
    </style:style>
    <style:style style:name="P21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paragraph-rsid="000fd628"/>
    </style:style>
    <style:style style:name="P22" style:family="paragraph" style:parent-style-name="Text_20_body" style:list-style-name="WW8Num16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officeooo:paragraph-rsid="000fd628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style:text-underline-style="none"/>
    </style:style>
    <style:style style:name="T4" style:family="text">
      <style:text-properties fo:color="#000000" loext:opacity="100%" style:font-name="Times New Roman" fo:language="en" fo:country="US" style:text-underline-style="none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abf5e" style:font-size-asian="12pt" style:font-size-complex="12pt"/>
    </style:style>
    <style:style style:name="T7" style:family="text">
      <style:text-properties style:font-name="Liberation Serif" fo:font-size="12pt" officeooo:rsid="001cbae3" style:font-size-asian="12pt" style:font-size-complex="12pt"/>
    </style:style>
    <style:style style:name="T8" style:family="text">
      <style:text-properties style:font-name="Liberation Serif" fo:font-size="12pt" officeooo:rsid="00109207" style:font-size-asian="12pt" style:font-size-complex="12pt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18d849"/>
    </style:style>
    <style:style style:name="T11" style:family="text">
      <style:text-properties officeooo:rsid="001a4b97"/>
    </style:style>
    <style:style style:name="T12" style:family="text">
      <style:text-properties officeooo:rsid="001a8e0d"/>
    </style:style>
    <style:style style:name="T13" style:family="text">
      <style:text-properties officeooo:rsid="001abf5e"/>
    </style:style>
    <style:style style:name="T14" style:family="text">
      <style:text-properties officeooo:rsid="00109207"/>
    </style:style>
    <style:style style:name="T15" style:family="text">
      <style:text-properties officeooo:rsid="0013197d"/>
    </style:style>
    <style:style style:name="T16" style:family="text">
      <style:text-properties officeooo:rsid="00190e50"/>
    </style:style>
    <text:list-style style:name="L1">
      <text:list-level-style-number text:level="1" text:style-name="WW8Num8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8z3" loext:num-list-format="%4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8z5" loext:num-list-format="%6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8z8" loext:num-list-format="%9%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АДМИНИСТРАЦИЯ АРГАЯШСКОГО РАЙОНА</text:p>
      <text:p text:style-name="P10">МУНИЦИПАЛЬНОЕ ОБЩЕОБРАЗОВАТЕЛЬНОЕ УЧРЕЖДЕНИЕ</text:p>
      <text:p text:style-name="P9">«ХУДАЙБЕРДИНСКАЯ СРЕДНЯ<text:span text:style-name="T14">Я</text:span> ШКОЛА»</text:p>
      <text:p text:style-name="P11"/>
      <text:p text:style-name="P8"><text:span text:style-name="T1">456884, Челябинская область, Аргаяшский район, п.Худайбердинский, ул. Садовая, дом 19, Телефон: 9-96-49, </text:span><text:span text:style-name="T2">e</text:span><text:span text:style-name="T1">-</text:span><text:span text:style-name="T2">mail</text:span><text:span text:style-name="T1">: </text:span><text:span text:style-name="ListLabel_20_2"><text:span text:style-name="T3">01878@</text:span></text:span><text:span text:style-name="ListLabel_20_2"><text:span text:style-name="T4">mail</text:span></text:span><text:span text:style-name="ListLabel_20_2"><text:span text:style-name="T3">.</text:span></text:span><text:span text:style-name="ListLabel_20_2"><text:span text:style-name="T4">ru</text:span></text:span><text:span text:style-name="T4">, ИНН 7426006540, ОГРН 1027401480402.</text:span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Рассмотрено на педагогическом совете МОУ Худайбердинская СШ</text:p>
          </table:table-cell>
          <table:table-cell table:style-name="Таблица1.A1" office:value-type="string">
            <text:p text:style-name="P15">Утверждаю: и.о. директора МОУ Худайбердинская СШ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________________Н. А. Ватутин</text:p>
          </table:table-cell>
        </table:table-row>
        <table:table-row table:style-name="Таблица1.1">
          <table:table-cell table:style-name="Таблица1.A1" office:value-type="string">
            <text:p text:style-name="P12">Протокол № 7 от 0<text:span text:style-name="T15">1</text:span>.08.20<text:span text:style-name="T16">20</text:span> г.</text:p>
          </table:table-cell>
          <table:table-cell table:style-name="Таблица1.A1" office:value-type="string">
            <text:p text:style-name="P14">Приказ № 45 0<text:span text:style-name="T15">1</text:span>.08.20<text:span text:style-name="T16">20</text:span> г. </text:p>
          </table:table-cell>
        </table:table-row>
      </table:table>
      <text:p text:style-name="P1"/>
      <text:p text:style-name="P4"/>
      <text:p text:style-name="P5">Положение о режиме занятий обучающихся</text:p>
      <text:p text:style-name="P7">Муниципального общеобразовательного учреждения</text:p>
      <text:p text:style-name="P6">«Худайбердинская средняя школа»</text:p>
      <text:p text:style-name="P17"><text:span text:style-name="Strong_20_Emphasis"><text:span text:style-name="T5">1. Общие положения.</text:span></text:span></text:p>
      <text:p text:style-name="P16">1.1. Настоящее положение разработано в соответствии с Законом РФ «Об образовании» от 29.12.2012 № 273 –ФЗ (ред. От 23.07.2013), Уставом Школы, Конвенцией ООН о правах <text:s/>ребёнка; Декларацией прав ребенка; Конституцией РФ; Трудового кодекса РФ от 01.02.2002г. (с изменениями и дополнениями); «Санитарно–эпидемиологическими требованиями к условиям и организации обучения в общеобразовательных учреждениях» <text:line-break/>СанПиН 2.4.2.2821-10; Уставом <text:span text:style-name="T10">МОУ Худайбердинской СОШ</text:span>, Правилами внутреннего трудового распорядка для работников <text:span text:style-name="T11">МОУ Худайбердинской СОШ</text:span>.</text:p>
      <text:p text:style-name="P16">1.2. Настоящее Положение <text:span text:style-name="T12">и действует с момента утверждения</text:span>.</text:p>
      <text:list xml:id="list859934540" text:style-name="L1">
        <text:list-item>
          <text:list>
            <text:list-item>
              <text:p text:style-name="P19">1.3.Режим работы <text:span text:style-name="T12">МОУ Худайбердинской СОШ</text:span>, график посещения школы участниками образовательного процесса и иными лицами действует в течение учебного года. Временное изменение режима работы возможно только на основании приказов по школе. </text:p>
            </text:list-item>
          </text:list>
        </text:list-item>
      </text:list>
      <text:p text:style-name="P16">1.<text:span text:style-name="T12">4</text:span>. Текст настоящего Положения размещается на официальном сайте школы в сети Интернет. </text:p>
      <text:p text:style-name="P16">2. Цели и задачи</text:p>
      <text:p text:style-name="P16">2.1. Упорядочение учебно-воспитательного процесса в соответствие с нормативно-правовыми документами;</text:p>
      <text:p text:style-name="P16">2.2. Обеспечение конституционных прав обучающихся на образование и здоровьесбережение.</text:p>
      <text:p text:style-name="P16">3. Режим работы школы во время организации образовательного процесса.</text:p>
      <text:p text:style-name="P16"><text:soft-page-break/>3.1. Организация образовательного процесса в школе <text:s/>регламентируется учебным планом, годовым календарным графиком, расписанием учебных, факультативных занятий, расписанием звонков.</text:p>
      <text:p text:style-name="P16">3.2. Годовой календарный учебный график, определяющий конкретные сроки начала и окончания учебных четвертей и каникул, ежегодно разрабатывается школой на основе рекомендаций <text:span text:style-name="T12">Министерства образования РФ</text:span>, принимается на Педагогическом совете и утверждается приказом директора школы </text:p>
      <text:p text:style-name="P16">3.3. Учебный год в школе начинается, как правило, 1 сентября. Если 1 сентября приходится на выходной день, то в этом случае учебный год начинается в первый следующий за ним рабочий день.</text:p>
      <text:p text:style-name="P16">3.4. Продолжительность учебного года в 1-х классах составляет 33 <text:s/>недели, во 2-11-х классах - не менее 34 недель без учета государственной (итоговой) аттестации. Учебный год делится на четыре четверти, которые отделяются друг от друга каникулами.</text:p>
      <text:p text:style-name="P16">3.5. Продолжительность каникул в течение учебного года - не менее 30 календарных дней, летом - не менее 8 недель. Для обучающихся первых классов в течение учебного года устанавливаются дополнительные недельные каникулы в середине третьей четверти.</text:p>
      <text:p text:style-name="P16">3.6. Школа работает по графику пятидневной рабочей недели с двумя выходным<text:span text:style-name="T12">и</text:span> днями в одну <text:s/>смены. </text:p>
      <text:p text:style-name="P16">3.7. Продолжительность урока (академический час) во всех классах <text:s/>4<text:span text:style-name="T13">0</text:span> минут, за исключением 1 – ых классов.</text:p>
      <text:p text:style-name="P16">3.8. При обучении в 1-м классе используется «ступенчатый» режим обучения в первом полугодии (в сентябре-октябре - <text:s/>по 3 урока в день по 35 минут каждый, в ноябре-декабре – по 4 урока по 35 минут каждый; в январе - мае – по 4 урока по 45 минут каждый). </text:p>
      <text:p text:style-name="P17"><text:span text:style-name="T5">3.9. </text:span><text:span text:style-name="Font_20_Style27"><text:span text:style-name="T5">Аудиторная учебная нагрузка обучающихся не должна быть меньше минимальной обязательной и не должна превышать предельно допустимую аудиторную учебную нагрузку обучающихся:</text:span></text:span></text:p>
      <text:p text:style-name="P17"><text:span text:style-name="Font_20_Style27"><text:span text:style-name="T5">1 класс </text:span></text:span><text:span text:style-name="Font_20_Style27"><text:span text:style-name="T6">—</text:span></text:span><text:span text:style-name="Font_20_Style27"><text:span text:style-name="T5"> 21 час в неделю; </text:span></text:span></text:p>
      <text:p text:style-name="P17"><text:span text:style-name="Font_20_Style27"><text:span text:style-name="T5">2 - 4 классы </text:span></text:span><text:span text:style-name="Font_20_Style27"><text:span text:style-name="T6">—</text:span></text:span><text:span text:style-name="Font_20_Style27"><text:span text:style-name="T5"> по 23 часа в неделю;</text:span></text:span></text:p>
      <text:p text:style-name="P17"><text:span text:style-name="Font_20_Style27"><text:span text:style-name="T5">5 класс </text:span></text:span><text:span text:style-name="Font_20_Style27"><text:span text:style-name="T6">— </text:span></text:span><text:span text:style-name="Font_20_Style27"><text:span text:style-name="T5">2</text:span></text:span><text:span text:style-name="Font_20_Style27"><text:span text:style-name="T6">8</text:span></text:span><text:span text:style-name="Font_20_Style27"><text:span text:style-name="T5"> часов в неделю; </text:span></text:span></text:p>
      <text:p text:style-name="P17"><text:span text:style-name="Font_20_Style27"><text:span text:style-name="T5">6 класс </text:span></text:span><text:span text:style-name="Font_20_Style27"><text:span text:style-name="T6">—29</text:span></text:span><text:span text:style-name="Font_20_Style27"><text:span text:style-name="T5"> часов в неделю; </text:span></text:span></text:p>
      <text:p text:style-name="P17"><text:span text:style-name="Font_20_Style27"><text:span text:style-name="T5">7 класс </text:span></text:span><text:span text:style-name="Font_20_Style27"><text:span text:style-name="T6">— </text:span></text:span><text:span text:style-name="Font_20_Style27"><text:span text:style-name="T5">3</text:span></text:span><text:span text:style-name="Font_20_Style27"><text:span text:style-name="T6">1</text:span></text:span><text:span text:style-name="Font_20_Style27"><text:span text:style-name="T5"> часа в неделю; </text:span></text:span></text:p>
      <text:p text:style-name="P17"><text:span text:style-name="Font_20_Style27"><text:span text:style-name="T5">8 </text:span></text:span><text:span text:style-name="Font_20_Style27"><text:span text:style-name="T6">класс — 32 часа в неделю;</text:span></text:span></text:p>
      <text:p text:style-name="P17"><text:span text:style-name="Font_20_Style27"><text:span text:style-name="T5">9классы - по 33 часа в неделю; </text:span></text:span></text:p>
      <text:p text:style-name="P17"><text:span text:style-name="Font_20_Style27"><text:span text:style-name="T5">10 - 11 классы - по 34 часа в неделю.</text:span></text:span></text:p>
      <text:p text:style-name="P17"><text:soft-page-break/><text:span text:style-name="Font_20_Style27"><text:span text:style-name="T5">3.10. Расписание уроков составляется в соответствии с гигиеническими требованиями к расписанию уроков с учетом умственной работоспособности обучающихся в течение дня и недели. При составлении расписания уроков используется таблица И.Г. Сивкова, в которой трудность каждого предмета ранжируется в баллах.</text:span></text:span></text:p>
      <text:p text:style-name="P17"><text:span text:style-name="T5">3.11. Расписание занятий должно предусматривать перерыв достаточной продолжительности для отдыха и питания обучающихся. </text:span><text:span text:style-name="Font_20_Style27"><text:span text:style-name="T5">После каждого урока учащимся предоставляется перерыв не менее </text:span></text:span><text:span text:style-name="Font_20_Style27"><text:span text:style-name="T8">10</text:span></text:span><text:span text:style-name="Font_20_Style27"><text:span text:style-name="T5"> минут. Для организации питания обучающихся в режим учебных занятий вносятся </text:span></text:span><text:span text:style-name="Font_20_Style27"><text:span text:style-name="T8">2</text:span></text:span><text:span text:style-name="Font_20_Style27"><text:span text:style-name="T6"> перемены по </text:span></text:span><text:span text:style-name="Font_20_Style27"><text:span text:style-name="T8">20</text:span></text:span><text:span text:style-name="Font_20_Style27"><text:span text:style-name="T6"> минут </text:span></text:span><text:span text:style-name="Font_20_Style27"><text:span text:style-name="T8">по</text:span></text:span><text:span text:style-name="Font_20_Style27"><text:span text:style-name="T6">сле 1, 2 урока, и устанавливается следующее расписание звонков:</text:span></text:span></text:p>
      <text:p text:style-name="P17"><text:span text:style-name="Font_20_Style27"><text:span text:style-name="T6">1 урок: 8.10 — 8.50</text:span></text:span></text:p>
      <text:p text:style-name="P17"><text:span text:style-name="Font_20_Style27"><text:span text:style-name="T6">2 урок: 9.</text:span></text:span><text:span text:style-name="Font_20_Style27"><text:span text:style-name="T8">10</text:span></text:span><text:span text:style-name="Font_20_Style27"><text:span text:style-name="T6"> — 9.</text:span></text:span><text:span text:style-name="Font_20_Style27"><text:span text:style-name="T8">50</text:span></text:span></text:p>
      <text:p text:style-name="P17"><text:span text:style-name="Font_20_Style27"><text:span text:style-name="T6">3 урок </text:span></text:span><text:span text:style-name="Font_20_Style27"><text:span text:style-name="T7">10.</text:span></text:span><text:span text:style-name="Font_20_Style27"><text:span text:style-name="T8">10</text:span></text:span><text:span text:style-name="Font_20_Style27"><text:span text:style-name="T7"> — 10.</text:span></text:span><text:span text:style-name="Font_20_Style27"><text:span text:style-name="T8">50</text:span></text:span></text:p>
      <text:p text:style-name="P17"><text:span text:style-name="Font_20_Style27"><text:span text:style-name="T7">4 урок </text:span></text:span><text:span text:style-name="Font_20_Style27"><text:span text:style-name="T8">11.00</text:span></text:span><text:span text:style-name="Font_20_Style27"><text:span text:style-name="T7"> — 11.</text:span></text:span><text:span text:style-name="Font_20_Style27"><text:span text:style-name="T8">40</text:span></text:span></text:p>
      <text:p text:style-name="P17"><text:span text:style-name="Font_20_Style27"><text:span text:style-name="T7">5 урок 11.</text:span></text:span><text:span text:style-name="Font_20_Style27"><text:span text:style-name="T8">50</text:span></text:span><text:span text:style-name="Font_20_Style27"><text:span text:style-name="T7"> — 12.</text:span></text:span><text:span text:style-name="Font_20_Style27"><text:span text:style-name="T8">30</text:span></text:span></text:p>
      <text:p text:style-name="P17"><text:span text:style-name="Font_20_Style27"><text:span text:style-name="T7">6 урок 12.</text:span></text:span><text:span text:style-name="Font_20_Style27"><text:span text:style-name="T8">40</text:span></text:span><text:span text:style-name="Font_20_Style27"><text:span text:style-name="T7"> — 13.</text:span></text:span><text:span text:style-name="Font_20_Style27"><text:span text:style-name="T8">20</text:span></text:span></text:p>
      <text:p text:style-name="P17"><text:span text:style-name="Font_20_Style27"><text:span text:style-name="T7">7 урок 13.</text:span></text:span><text:span text:style-name="Font_20_Style27"><text:span text:style-name="T8">30</text:span></text:span><text:span text:style-name="Font_20_Style27"><text:span text:style-name="T7"> — 14.</text:span></text:span><text:span text:style-name="Font_20_Style27"><text:span text:style-name="T8">10</text:span></text:span></text:p>
      <text:p text:style-name="P16">3.12. <text:s/>Факультативы, занятия дополнительного образования (кружки, секции), обязательные индивидуальные и групповые занятия организуются через 45 минут после последнего урока.</text:p>
      <text:p text:style-name="P17"><text:span text:style-name="Font_20_Style27"><text:span text:style-name="T5">3.13. В оздоровительных целях в школе создаются условия для удовлетворения биологической потребности обучающихся в движении. Эта потребность реализуется посредством ежедневной двигательной активности обучающихся в объеме не менее 2-х часов:</text:span></text:span></text:p>
      <text:list xml:id="list3577951499" text:style-name="L2">
        <text:list-item>
          <text:p text:style-name="P20"><text:span text:style-name="Font_20_Style27"><text:span text:style-name="T5">3 урока физической культуры в неделю;</text:span></text:span></text:p>
        </text:list-item>
        <text:list-item>
          <text:p text:style-name="P21"><text:span text:style-name="Font_20_Style27"><text:span text:style-name="T5">физкультминутки на уроках; </text:span></text:span></text:p>
        </text:list-item>
        <text:list-item>
          <text:p text:style-name="P21"><text:span text:style-name="Font_20_Style27"><text:span text:style-name="T5">подвижные перемены;</text:span></text:span></text:p>
        </text:list-item>
        <text:list-item>
          <text:p text:style-name="P21"><text:span text:style-name="Font_20_Style27"><text:span text:style-name="T5">динамические паузы;</text:span></text:span></text:p>
        </text:list-item>
        <text:list-item>
          <text:p text:style-name="P21"><text:span text:style-name="Font_20_Style27"><text:span text:style-name="T5">спортивный час в ГПД</text:span></text:span></text:p>
        </text:list-item>
        <text:list-item>
          <text:p text:style-name="P21"><text:span text:style-name="Font_20_Style27"><text:span text:style-name="T5">внеклассные спортивные занятия и соревнования; </text:span></text:span></text:p>
        </text:list-item>
        <text:list-item>
          <text:p text:style-name="P21"><text:span text:style-name="Font_20_Style27"><text:span text:style-name="T5">Дни здоровья.</text:span></text:span></text:p>
        </text:list-item>
      </text:list>
      <text:p text:style-name="P16">3.14. Количество классов в школе определяется в зависимости от числа поданных заявлений граждан и условий, созданных для осуществления образовательного процесса, с учетом санитарных норм и контрольных нормативов, указанных в лицензии.</text:p>
      <text:p text:style-name="P16"><text:soft-page-break/>3.15. Школа вправе открывать по желанию и запросам родителей (законных представителей) при наличии соответствующих финансовых и иных условий группы продленного дня.</text:p>
      <text:p text:style-name="P16">3.16. В школе устанавливается наполняемость классов и групп продленного дня в количестве 25 человек. При наличии необходимых условий и средств возможно комплектование классов и групп продленного дня с меньшей наполняемостью. </text:p>
      <text:p text:style-name="P16">3.17. При изучении иностранного языка на уровне начального общего образования, при проведении занятий по технологии, по иностранному языку и информатике на уровне основного общего образования; по физической культуре, по иностранному языку, <text:s/>информатике, элективным курсам на уровне среднего общего образования допускается деление класса на две группы при наполняемости класса 25 человек. </text:p>
      <text:p text:style-name="P16">3.18. <text:s/>Обучающиеся одного года обучения объединяются в учебные классы. Классы одного года обучения образуют учебную параллель и обозначаются в документации школы номером, отражающим год обучения, и литерой.</text:p>
      <text:p text:style-name="P16">3.19. За каждым классом приказом директора ежегодно закрепляется классный руководитель из числа педагогических работников школы. </text:p>
      <text:p text:style-name="P16">3.20 Организацию образовательного процесса осуществляют учителя, педагоги и специалисты школы в соответствии с перечнем обязанностей, установленных «Должностной инструкцией». </text:p>
      <text:p text:style-name="P17"><text:span text:style-name="Font_20_Style28"><text:span text:style-name="T9">4. Режим внеурочной деятельности.</text:span></text:span></text:p>
      <text:p text:style-name="P17"><text:span text:style-name="Font_20_Style27"><text:span text:style-name="T5">4.1. Режим внеурочной деятельности регламентируется расписанием кружков и секций.</text:span></text:span></text:p>
      <text:p text:style-name="P17"><text:span text:style-name="Font_20_Style27"><text:span text:style-name="T5">4.2. Время проведения экскурсий, походов, выходов с детьми на внеклассные мероприятия устанавливается в соответствии с календарно-тематическим планированием и планом воспитательной работы. Выход за пределы школы разрешается только после издания соответствующего приказа директора школы. Ответственность за жизнь и здоровье детей при проведении подобных мероприятий несет учитель, воспитатель, который назначен приказом директора. </text:span></text:span></text:p>
      <text:p text:style-name="P17"><text:span text:style-name="Font_20_Style27"><text:span text:style-name="T5">4.3. Работа спортивных секций, кружков, кабинета информатики допускается только по расписанию, утвержденному директором Школы.</text:span></text:span></text:p>
      <text:list xml:id="list3771008140" text:style-name="WW8Num16">
        <text:list-item>
          <text:list>
            <text:list-item>
              <text:p text:style-name="P22"><text:span text:style-name="Font_20_Style27"><text:span text:style-name="T5">Факультативные, групповые, индивидуальные занятия, занятия объединений дополнительного образования начинаются через 45 минут <text:s/>после окончания уроков.</text:span></text:span></text:p>
            </text:list-item>
          </text:list>
        </text:list-item>
      </text:list>
      <text:p text:style-name="P17"><text:span text:style-name="Font_20_Style27"><text:span text:style-name="T5">4.5. При проведении внеурочных занятий продолжительностью более академического часа организуются перемены - 10 минут для отдыха со сменой вида деятельности</text:span></text:span></text:p>
      <text:p text:style-name="P16"><text:soft-page-break/>5. Режим работы школы в каникулы.</text:p>
      <text:p text:style-name="P16">5.1. В период осенних, зимних, весенних каникул педагогический и учебно- вспомогательный персонал работают согласно утвержденному плану работы, графиками работ с указанием видов деятельности, которую будет выполнять педагог на каникулах. В этот период он может привлекаться к педагогической, методической, организационной работе, связанной с реализацией образовательной программы в пределах установленного ему объема учебной нагрузки (педагогической работы). </text:p>
      <text:p text:style-name="P16">5.2. Работа сотрудников в выходные и праздничные дни осуществляется в соответствии со статьями 111,112 Трудового Кодекса Российской Федерации и регламентируется приказом директора.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8z0" style:family="text"/>
    <style:style style:name="WW8Num8z1" style:family="text">
      <style:text-properties fo:font-size="12pt" style:font-size-asian="12pt" style:font-size-complex="12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_20_Style27" style:display-name="Font Style2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16z0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4T14:24:00.852648786</meta:creation-date>
    <meta:generator>LibreOffice/7.2.1.2$Linux_X86_64 LibreOffice_project/20$Build-2</meta:generator>
    <dc:date>2022-05-06T12:31:17.870531635</dc:date>
    <meta:editing-duration>PT10M37S</meta:editing-duration>
    <meta:editing-cycles>7</meta:editing-cycles>
    <meta:document-statistic meta:table-count="1" meta:image-count="0" meta:object-count="0" meta:page-count="5" meta:paragraph-count="72" meta:word-count="1096" meta:character-count="8363" meta:non-whitespace-character-count="7303"/>
  </office:meta>
</office:document-meta>
</file>